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, het verleggen van parkeerplaatsen en plaatsen van een ketenpark, Helling 19, Aalsmeer - Zaaknummer Z-2016/0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6</text:span>
          </text:p>
            <text:p text:style-name="common-al">Het kappen van bomen, het verleggen van parkeerplaatsen en plaatsen van een ketenp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, het verleggen van parkeerplaatsen en plaatsen van een ketenpark, Helling 19, Aalsmeer - Zaaknummer Z-2016/0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3</meta:user-defined>
    <meta:user-defined meta:name="OVERHEIDop.GmbID/DC.identifier">gmb-2016-162853</meta:user-defined>
    <meta:user-defined meta:name="OVERHEID.TaxonomieBeleidsagenda/OVERHEID.category">Ruimte en infrastructuur | Organisatie en beleid</meta:user-defined>
    <meta:user-defined meta:name="OVERHEIDop.referentienummer">Z-2016/061433</meta:user-defined>
    <meta:user-defined meta:name="DCTERMS.abstract">Het kappen van bomen, het verleggen van parkeerplaatsen en plaatsen van een ketenpar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R 19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29 476047</meta:user-defined>
    <meta:user-defined meta:name="OVERHEIDop.versieInformatie"/>
  </office:meta>
</office:document-meta>
</file>