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dam met duiker en het aanleggen van een in- en uitrit, Pontweg 7, Aalsmeer - Zaaknummer Z-2016/0611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15 november 2016</text:span>
          </text:p>
            <text:p text:style-name="common-al">Het aanleggen van een dam met duiker ter vervanging van de bestaande brug en het aanleggen van een in- en uitrit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62851</text:span><text:line-break/><text:date style:data-style-name="dag" text:fixed="true" text:date-value="2016-11-24"/><text:line-break/><text:date style:data-style-name="jaar" text:fixed="true" text:date-value="2016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851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851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aanleggen van een dam met duiker en het aanleggen van een in- en uitrit, Pontweg 7, Aalsmeer - Zaaknummer Z-2016/0611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4</meta:user-defined>
    <meta:user-defined meta:name="OVERHEIDop.publicationIssue">162851</meta:user-defined>
    <meta:user-defined meta:name="OVERHEIDop.GmbID/DC.identifier">gmb-2016-162851</meta:user-defined>
    <meta:user-defined meta:name="OVERHEID.TaxonomieBeleidsagenda/OVERHEID.category">Ruimte en infrastructuur | Organisatie en beleid</meta:user-defined>
    <meta:user-defined meta:name="OVERHEIDop.referentienummer">Z-2016/061131</meta:user-defined>
    <meta:user-defined meta:name="DCTERMS.abstract">Het aanleggen van een dam met duiker ter vervanging van de bestaande brug en het aanleggen van een in- en uitrit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BW 7</meta:user-defined>
    <meta:user-defined meta:name="OVERHEIDop.woonplaats">Aalsmeer</meta:user-defined>
    <meta:user-defined meta:name="OVERHEIDop.straatnaam">Pont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3956 477254</meta:user-defined>
    <meta:user-defined meta:name="OVERHEIDop.versieInformatie"/>
  </office:meta>
</office:document-meta>
</file>