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rard Doustraat 6, afwijken van het bestemmingspl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erard Doustraat 6</text:span>
            <text:span text:style-name="nadrukvet"> – </text:span>ontvangen 3 februari 2016 voor het afwijken van bestemmingsplan voor het realiseren kamerverhu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28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8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8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rard Doustraat 6, afwijken van het bestemmingsplan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85</meta:user-defined>
    <meta:user-defined meta:name="OVERHEIDop.GmbID/DC.identifier">gmb-2016-16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EP 14</meta:user-defined>
    <meta:user-defined meta:name="OVERHEIDop.woonplaats">Zwolle</meta:user-defined>
    <meta:user-defined meta:name="OVERHEIDop.straatnaam">Gerard Dou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95 503724</meta:user-defined>
    <meta:user-defined meta:name="OVERHEIDop.versieInformatie"/>
  </office:meta>
</office:document-meta>
</file>