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4 passeerstroken en aanpassen van 1 drempel, Mr. Jac. Takkade tussen nr. 21A en 33A, Aalsmeer - Zaaknummer Z-2016/06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november 2016</text:span>
          </text:p>
            <text:p text:style-name="common-al">Het aanbrengen van 4 passeerstroken en aanpassen van 1 drempel ten behoeve van asfaltverhar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4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4 passeerstroken en aanpassen van 1 drempel, Mr. Jac. Takkade tussen nr. 21A en 33A, Aalsmeer - Zaaknummer Z-2016/06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49</meta:user-defined>
    <meta:user-defined meta:name="OVERHEIDop.GmbID/DC.identifier">gmb-2016-162849</meta:user-defined>
    <meta:user-defined meta:name="OVERHEID.TaxonomieBeleidsagenda/OVERHEID.category">Ruimte en infrastructuur | Organisatie en beleid</meta:user-defined>
    <meta:user-defined meta:name="OVERHEIDop.referentienummer">Z-2016/060893</meta:user-defined>
    <meta:user-defined meta:name="DCTERMS.abstract">Het aanbrengen van 4 passeerstroken en aanpassen van 1 drempel ten behoeve van asfaltverhard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21a</meta:user-defined>
    <meta:user-defined meta:name="OVERHEIDop.woonplaats">Aalsmeer</meta:user-defined>
    <meta:user-defined meta:name="OVERHEIDop.straatnaam">Mr. Jac. Takkade</meta:user-defined>
    <meta:user-defined meta:name="OVERHEID.PostcodeHuisnummer/OVERHEIDop.postcodeHuisnummer">1432CB 33a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34 479205</meta:user-defined>
    <meta:user-defined meta:name="OVERHEID.EPSG28992/DC.spatial">115357 479751</meta:user-defined>
    <meta:user-defined meta:name="OVERHEIDop.versieInformatie"/>
  </office:meta>
</office:document-meta>
</file>