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 roerende zaken op openbare grond, tegenover Amstelzijde 59, Amstelveen - Zaaknummer Z-2016/055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6</text:span>
          </text:p>
            <text:p text:style-name="common-al">Het plaatsen van  roerende zaken op openbare grond ten behoeve van bouwwerkzaamheden Amstelzijde 5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 roerende zaken op openbare grond, tegenover Amstelzijde 59, Amstelveen - Zaaknummer Z-2016/055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6</meta:user-defined>
    <meta:user-defined meta:name="OVERHEIDop.GmbID/DC.identifier">gmb-2016-162846</meta:user-defined>
    <meta:user-defined meta:name="OVERHEID.TaxonomieBeleidsagenda/OVERHEID.category">Ruimte en infrastructuur | Organisatie en beleid</meta:user-defined>
    <meta:user-defined meta:name="OVERHEIDop.referentienummer">Z-2016/055650</meta:user-defined>
    <meta:user-defined meta:name="DCTERMS.abstract">Het plaatsen van  roerende zaken op openbare grond ten behoeve van bouwwerkzaamheden Amstelzijde 59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8 478973</meta:user-defined>
    <meta:user-defined meta:name="OVERHEIDop.versieInformatie"/>
  </office:meta>
</office:document-meta>
</file>