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uitrit, Legmeerdijk 186, Amstelveen - Zaaknummer Z-2016/053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anleggen van een uitrit aansluitend op Jane Addamslaan en afsluitbaar hek plaats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3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uitrit, Legmeerdijk 186, Amstelveen - Zaaknummer Z-2016/053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36</meta:user-defined>
    <meta:user-defined meta:name="OVERHEIDop.GmbID/DC.identifier">gmb-2016-162836</meta:user-defined>
    <meta:user-defined meta:name="OVERHEID.TaxonomieBeleidsagenda/OVERHEID.category">Ruimte en infrastructuur | Organisatie en beleid</meta:user-defined>
    <meta:user-defined meta:name="OVERHEIDop.referentienummer">Z-2016/053112</meta:user-defined>
    <meta:user-defined meta:name="DCTERMS.abstract">Het aanleggen van een uitrit aansluitend op Jane Addamslaan en afsluitbaar hek plaatsen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J 186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728 476835</meta:user-defined>
    <meta:user-defined meta:name="OVERHEIDop.versieInformatie"/>
  </office:meta>
</office:document-meta>
</file>