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omgevingsvergunning verlengd voor het verbreden van bestaande dakkapel aan voorzijde, Jhr. Mr. Dr. H.A. van Karnebeeklaan 60, Amstelveen - Zaaknummer Z-2016/0521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istermijn verlengd</text:span>
          </text:p>
            <text:p text:style-name="common-al">Het verbreden van bestaande dakkapel aan voorzijde. De beslistermijn is verlengd met zes wek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62835</text:span><text:line-break/><text:date style:data-style-name="dag" text:fixed="true" text:date-value="2016-11-23"/><text:line-break/><text:date style:data-style-name="jaar" text:fixed="true" text:date-value="2016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2835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2835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istermijn omgevingsvergunning verlengd voor het verbreden van bestaande dakkapel aan voorzijde, Jhr. Mr. Dr. H.A. van Karnebeeklaan 60, Amstelveen - Zaaknummer Z-2016/05215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3</meta:user-defined>
    <meta:user-defined meta:name="OVERHEIDop.publicationIssue">162835</meta:user-defined>
    <meta:user-defined meta:name="OVERHEIDop.GmbID/DC.identifier">gmb-2016-162835</meta:user-defined>
    <meta:user-defined meta:name="OVERHEID.TaxonomieBeleidsagenda/OVERHEID.category">Ruimte en infrastructuur | Organisatie en beleid</meta:user-defined>
    <meta:user-defined meta:name="OVERHEIDop.referentienummer">Z-2016/052158</meta:user-defined>
    <meta:user-defined meta:name="DCTERMS.abstract">Het verbreden van bestaande dakkapel aan voorzijde. De beslistermijn is verlengd met zes weken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XH 60</meta:user-defined>
    <meta:user-defined meta:name="OVERHEIDop.woonplaats">Amstelveen</meta:user-defined>
    <meta:user-defined meta:name="OVERHEIDop.straatnaam">Jhr. Mr. Dr. H.A. van Karnebeek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9119 479883</meta:user-defined>
    <meta:user-defined meta:name="OVERHEIDop.versieInformatie"/>
  </office:meta>
</office:document-meta>
</file>