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amenvoegen van twee appartementen, Logger 264-266, Amstelveen - Zaaknummer Z-2016/061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november 2016</text:span>
          </text:p>
            <text:p text:style-name="common-al">Het samenvoegen van twee apparteme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3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twee appartementen, Logger 264-266, Amstelveen - Zaaknummer Z-2016/061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34</meta:user-defined>
    <meta:user-defined meta:name="OVERHEIDop.GmbID/DC.identifier">gmb-2016-162834</meta:user-defined>
    <meta:user-defined meta:name="OVERHEID.TaxonomieBeleidsagenda/OVERHEID.category">Ruimte en infrastructuur | Organisatie en beleid</meta:user-defined>
    <meta:user-defined meta:name="OVERHEIDop.referentienummer">Z-2016/061719</meta:user-defined>
    <meta:user-defined meta:name="DCTERMS.abstract">Het samenvoegen van twee appartemen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X 250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4 477328</meta:user-defined>
    <meta:user-defined meta:name="OVERHEIDop.versieInformatie"/>
  </office:meta>
</office:document-meta>
</file>