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, Fideliolaan 316-318, Amstelveen - Zaaknummer Z-2016/06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6</text:span>
          </text:p>
            <text:p text:style-name="common-al">Het afwijken van het bestemmingsplan t.b.v. het verplaatsen van een buitenspeelruimte met hekwer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3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Fideliolaan 316-318, Amstelveen - Zaaknummer Z-2016/061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32</meta:user-defined>
    <meta:user-defined meta:name="OVERHEIDop.GmbID/DC.identifier">gmb-2016-162832</meta:user-defined>
    <meta:user-defined meta:name="OVERHEID.TaxonomieBeleidsagenda/OVERHEID.category">Ruimte en infrastructuur | Organisatie en beleid</meta:user-defined>
    <meta:user-defined meta:name="OVERHEIDop.referentienummer">Z-2016/061562</meta:user-defined>
    <meta:user-defined meta:name="DCTERMS.abstract">Het afwijken van een bestemmingsplan t.b.v. het verplaatsen van een buitenspeelruimte met hekw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K 117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27 479086</meta:user-defined>
    <meta:user-defined meta:name="OVERHEIDop.versieInformatie"/>
  </office:meta>
</office:document-meta>
</file>