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creëren van een aantal doorgangen, Spinnerij 69-71, Amstelveen - Zaaknummer Z-2016/06129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16 november 2016</text:span>
          </text:p>
            <text:p text:style-name="common-al">Het creëren van een aantal doorgangen om panden te verbinden, het verplaatsen van de keuken en het plaatsen van een kantine en extra toilet in de loodsruimte en het aanleggen van een alarmsysteem.</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6283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3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3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creëren van een aantal doorgangen, Spinnerij 69-71, Amstelveen - Zaaknummer Z-2016/0612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31</meta:user-defined>
    <meta:user-defined meta:name="OVERHEIDop.GmbID/DC.identifier">gmb-2016-162831</meta:user-defined>
    <meta:user-defined meta:name="OVERHEID.TaxonomieBeleidsagenda/OVERHEID.category">Ruimte en infrastructuur | Organisatie en beleid</meta:user-defined>
    <meta:user-defined meta:name="OVERHEIDop.referentienummer">Z-2016/061295</meta:user-defined>
    <meta:user-defined meta:name="DCTERMS.abstract">Het creëren van een aantal doorgangen om panden te verbinden, het verplaatsen van de keuken en het plaatsen van een kantine en extra toilet in de loodsruimte en het aanleggen van een alarmsysteem.</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5ZS 69</meta:user-defined>
    <meta:user-defined meta:name="OVERHEIDop.woonplaats">Amstelveen</meta:user-defined>
    <meta:user-defined meta:name="OVERHEIDop.straatnaam">Spinnerij</meta:user-defined>
    <meta:user-defined meta:name="OVERHEID.Gemeente/OVERHEID.authority">Amstelveen</meta:user-defined>
    <meta:user-defined meta:name="OVERHEID.Gemeente/DCTERMS.publisher">Amstelveen</meta:user-defined>
    <meta:user-defined meta:name="OVERHEIDgvop.Informatietype/DC.type">Beschikkingen | aanvraag</meta:user-defined>
    <meta:user-defined meta:name="OVERHEID.EPSG28992/DC.spatial">117197 477080</meta:user-defined>
    <meta:user-defined meta:name="OVERHEIDop.versieInformatie"/>
  </office:meta>
</office:document-meta>
</file>