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J.C. Rijsdijkstraat 16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text:span>
            <text:span text:style-name="nadrukvet">  Inrit/Uitweg    </text:span>
          </text:p>
            <text:p text:style-name="common-al">Voor:  het realiseren van een uitrit    </text:p>
            <text:p text:style-name="common-al">
            <text:span text:style-name="nadrukvet">Locatie:  J.C. Rijsdijkstraat 16 te Leerdam    </text:span>
          </text:p>
            <text:p text:style-name="common-al">Datum ontvangst:  08-11-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3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280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0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0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J.C. Rijsdijkstraat 16 te Le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00</meta:user-defined>
    <meta:user-defined meta:name="OVERHEIDop.GmbID/DC.identifier">gmb-2016-162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1CV 16</meta:user-defined>
    <meta:user-defined meta:name="OVERHEIDop.woonplaats">Leerdam</meta:user-defined>
    <meta:user-defined meta:name="OVERHEIDop.straatnaam">J.C. Rijsdijkstraat</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5099 433768</meta:user-defined>
    <meta:user-defined meta:name="OVERHEIDop.versieInformatie"/>
  </office:meta>
</office:document-meta>
</file>