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Stuart Makker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beschikking maatwerkvoorschriften Wet milieubeheer </text:span>
            </text:span>
          </text:p>
            <text:p text:style-name="common-al">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
            <text:p text:style-name="common-al">Gasunie Transport Services B.V. , gelegen aan de Stuart Makkerstraat te  Oost Souburg (18 december 2015);</text:p>
            <text:p text:style-name="common-al"/>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2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 Stuart Makk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628</meta:user-defined>
    <meta:user-defined meta:name="OVERHEIDop.GmbID/DC.identifier">gmb-2016-16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GC 20</meta:user-defined>
    <meta:user-defined meta:name="OVERHEIDop.woonplaats">Oost-Souburg</meta:user-defined>
    <meta:user-defined meta:name="OVERHEIDop.straatnaam">Stuart Makkersstraa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30480 387328</meta:user-defined>
    <meta:user-defined meta:name="OVERHEIDop.versieInformatie"/>
  </office:meta>
</office:document-meta>
</file>