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Techniekweg 21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Bouw    </text:span>
          </text:p>
            <text:p text:style-name="common-al">Voor:  het formaliseren van een reeds gerealiseerde houtopslag    </text:p>
            <text:p text:style-name="common-al">
            <text:span text:style-name="nadrukvet">Locatie:  Techniekweg 21 te Leerdam    </text:span>
          </text:p>
            <text:p text:style-name="common-al">Datum ontvangst:  08-11-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3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27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Techniekweg 21 te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99</meta:user-defined>
    <meta:user-defined meta:name="OVERHEIDop.GmbID/DC.identifier">gmb-2016-162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HW 21</meta:user-defined>
    <meta:user-defined meta:name="OVERHEIDop.woonplaats">Leerdam</meta:user-defined>
    <meta:user-defined meta:name="OVERHEIDop.straatnaam">Techniekweg</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5540 434835</meta:user-defined>
    <meta:user-defined meta:name="OVERHEIDop.versieInformatie"/>
  </office:meta>
</office:document-meta>
</file>