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897 Kazernehof 76 te Tilburg, gewijzigd verbouwen van kazernegebouw tot 14 woningen, verzonden 18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2 - Z-HZ_WABO-2016-02897 - B - Kazernehof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9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9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897 Kazernehof 76 te Tilburg, gewijzigd verbouwen van kazernegebouw tot 14 woningen, verzonden 18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98</meta:user-defined>
    <meta:user-defined meta:name="OVERHEIDop.GmbID/DC.identifier">gmb-2016-16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V 76</meta:user-defined>
    <meta:user-defined meta:name="OVERHEIDop.woonplaats">Tilburg</meta:user-defined>
    <meta:user-defined meta:name="OVERHEIDop.straatnaam">Kazerne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56 396396</meta:user-defined>
    <meta:user-defined meta:name="OVERHEIDop.versieInformatie"/>
  </office:meta>
</office:document-meta>
</file>