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20 Sectie F 6828 te Tilburg, realiseren van een videotoren, 1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20 - I - Sectie F 68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9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20 Sectie F 6828 te Tilburg, realiseren van een videotoren, 1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97</meta:user-defined>
    <meta:user-defined meta:name="OVERHEIDop.GmbID/DC.identifier">gmb-2016-162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A 44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855 396914</meta:user-defined>
    <meta:user-defined meta:name="OVERHEIDop.versieInformatie"/>
  </office:meta>
</office:document-meta>
</file>