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18 Kasteeldreef 79 te Tilburg, plaatsen van een dakkapel, 1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18 - I - Kasteeldreef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9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18 Kasteeldreef 79 te Tilburg, plaatsen van een dakkapel, 1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95</meta:user-defined>
    <meta:user-defined meta:name="OVERHEIDop.GmbID/DC.identifier">gmb-2016-162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CS 79</meta:user-defined>
    <meta:user-defined meta:name="OVERHEIDop.woonplaats">Tilburg</meta:user-defined>
    <meta:user-defined meta:name="OVERHEIDop.straatnaam">Kastee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23 398429</meta:user-defined>
    <meta:user-defined meta:name="OVERHEIDop.versieInformatie"/>
  </office:meta>
</office:document-meta>
</file>