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15 Corellistraat 10 te Tilburg, plaatsen van overkapping dakterras, 16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2 - Z-HZ_WABO-2016-03915 - I - Corelli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79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15 Corellistraat 10 te Tilburg, plaatsen van overkapping dakterras, 16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94</meta:user-defined>
    <meta:user-defined meta:name="OVERHEIDop.GmbID/DC.identifier">gmb-2016-162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EM 10</meta:user-defined>
    <meta:user-defined meta:name="OVERHEIDop.woonplaats">Tilburg</meta:user-defined>
    <meta:user-defined meta:name="OVERHEIDop.straatnaam">Corell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99 400100</meta:user-defined>
    <meta:user-defined meta:name="OVERHEIDop.versieInformatie"/>
  </office:meta>
</office:document-meta>
</file>