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25 Korvelseweg 209 te Tilburg, kappen van 2 bomen, 15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2 - Z-HZ_WABO-2016-03925 - I - Korvelseweg 20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791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9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9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25 Korvelseweg 209 te Tilburg, kappen van 2 bomen, 15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791</meta:user-defined>
    <meta:user-defined meta:name="OVERHEIDop.GmbID/DC.identifier">gmb-2016-162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E 209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125 395788</meta:user-defined>
    <meta:user-defined meta:name="OVERHEIDop.versieInformatie"/>
  </office:meta>
</office:document-meta>
</file>