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931 Blaricumparklaan 25 te Tilburg, kappen van 1 boom, 17 nov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122 - Z-HZ_WABO-2016-03931 - I - Blaricumparklaan 2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62789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789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789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931 Blaricumparklaan 25 te Tilburg, kappen van 1 boom, 17 nov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789</meta:user-defined>
    <meta:user-defined meta:name="OVERHEIDop.GmbID/DC.identifier">gmb-2016-1627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3XP 25</meta:user-defined>
    <meta:user-defined meta:name="OVERHEIDop.woonplaats">Tilburg</meta:user-defined>
    <meta:user-defined meta:name="OVERHEIDop.straatnaam">Blaricumpark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29494 399360</meta:user-defined>
    <meta:user-defined meta:name="OVERHEIDop.versieInformatie"/>
  </office:meta>
</office:document-meta>
</file>