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34 Reitse Hoevenstraat 129 te Tilburg, kappen van 2 bomen, 14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2 - Z-HZ_WABO-2016-03934 - I - Reitse Hoevenstraat 1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78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8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8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34 Reitse Hoevenstraat 129 te Tilburg, kappen van 2 bomen, 14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87</meta:user-defined>
    <meta:user-defined meta:name="OVERHEIDop.GmbID/DC.identifier">gmb-2016-162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ED 129</meta:user-defined>
    <meta:user-defined meta:name="OVERHEIDop.woonplaats">Tilburg</meta:user-defined>
    <meta:user-defined meta:name="OVERHEIDop.straatnaam">Reitse 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489 397760</meta:user-defined>
    <meta:user-defined meta:name="OVERHEIDop.versieInformatie"/>
  </office:meta>
</office:document-meta>
</file>