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37 Hasseltstraat (sectie F 4196)  te Tilburg, kappen van 5 bomen, 15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37 - I - Hasseltstraat (sectie F 4196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8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37 Hasseltstraat (sectie F 4196)  te Tilburg, kappen van 5 bomen, 15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86</meta:user-defined>
    <meta:user-defined meta:name="OVERHEIDop.GmbID/DC.identifier">gmb-2016-16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03 398173</meta:user-defined>
    <meta:user-defined meta:name="OVERHEIDop.versieInformatie"/>
  </office:meta>
</office:document-meta>
</file>