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3938 Kruisakker 26 te Berkel-Enschot, kappen van 2 bomen, 16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2 - Z-HZ_WABO-2016-03938 - I - Kruisakker 2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2785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8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785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3938 Kruisakker 26 te Berkel-Enschot, kappen van 2 bomen, 16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785</meta:user-defined>
    <meta:user-defined meta:name="OVERHEIDop.GmbID/DC.identifier">gmb-2016-162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LS 26</meta:user-defined>
    <meta:user-defined meta:name="OVERHEIDop.woonplaats">Berkel-Enschot</meta:user-defined>
    <meta:user-defined meta:name="OVERHEIDop.straatnaam">Kruisakker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533 400408</meta:user-defined>
    <meta:user-defined meta:name="OVERHEIDop.versieInformatie"/>
  </office:meta>
</office:document-meta>
</file>