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Vuur en licht op het water op 2 september 2017, Westeinderplassen, Aalsmeer - Zaaknummer Z-2016/061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november 2016</text:span>
          </text:p>
            <text:p text:style-name="common-al">Vuur en licht op het water op 2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783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78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78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Vuur en licht op het water op 2 september 2017, Westeinderplassen, Aalsmeer - Zaaknummer Z-2016/0614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783</meta:user-defined>
    <meta:user-defined meta:name="OVERHEIDop.GmbID/DC.identifier">gmb-2016-162783</meta:user-defined>
    <meta:user-defined meta:name="OVERHEID.TaxonomieBeleidsagenda/OVERHEID.category">Ruimte en infrastructuur | Organisatie en beleid</meta:user-defined>
    <meta:user-defined meta:name="OVERHEIDop.referentienummer">Z-2016/061497</meta:user-defined>
    <meta:user-defined meta:name="DCTERMS.abstract">Vuur en licht op het water op 2 september 2017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B 65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971 475397</meta:user-defined>
    <meta:user-defined meta:name="OVERHEIDop.versieInformatie"/>
  </office:meta>
</office:document-meta>
</file>