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Everwijnpark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114617, Everwijnpark 6 te Noordwijk, het kappen van 2 esdoorns, 16-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2779</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9</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9</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Everwijnpark 6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779</meta:user-defined>
    <meta:user-defined meta:name="OVERHEIDop.GmbID/DC.identifier">gmb-2016-162779</meta:user-defined>
    <meta:user-defined meta:name="OVERHEID.TaxonomieBeleidsagenda/OVERHEID.category">Huisvesting | Organisatie en beleid</meta:user-defined>
    <meta:user-defined meta:name="OVERHEIDop.referentienummer">2016114617</meta:user-defined>
    <meta:user-defined meta:name="DCTERMS.abstract">Everwijnpark 6, het kappen van 2 esdoorns, 16-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W 6</meta:user-defined>
    <meta:user-defined meta:name="OVERHEIDop.woonplaats">Noordwijk</meta:user-defined>
    <meta:user-defined meta:name="OVERHEIDop.straatnaam">Everwijnpark</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304 472351</meta:user-defined>
    <meta:user-defined meta:name="OVERHEIDop.versieInformatie"/>
  </office:meta>
</office:document-meta>
</file>