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- Voorstraat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terij en Tapperij De Gulle Gaper een aanwezigheidsvergunning verleend voor het aanwezig hebben van twee kansspelautomaten in de openbare (horeca) inrichting.</text:p>
            <text:p text:style-name="tussenkopcur">Waar (verkoopadres)</text:p>
            <text:p text:style-name="common-al">Eterij en Tapperij De Gulle Gaper, Voorstraat 56, 3201 BB Spijkenisse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27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- Voor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776</meta:user-defined>
    <meta:user-defined meta:name="OVERHEIDop.GmbID/DC.identifier">gmb-2016-16277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terij en Tapperij De Gulle Gaper een aanwezigheidsvergunning verleend voor het aanwezig hebben van twee kansspelautomaten in de openbare (horeca) inrichting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56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84 429529</meta:user-defined>
    <meta:user-defined meta:name="OVERHEIDop.versieInformatie"/>
  </office:meta>
</office:document-meta>
</file>