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bertlaan 62, 9722 LD Groningen – plaatsen dakkapel (31-10-2016, 2016728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77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77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ubertlaan 62, 9722 LD Groningen – plaatsen dakkapel (31-10-2016, 2016728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773</meta:user-defined>
    <meta:user-defined meta:name="OVERHEIDop.GmbID/DC.identifier">gmb-2016-1627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LD 64</meta:user-defined>
    <meta:user-defined meta:name="OVERHEIDop.woonplaats">Groningen</meta:user-defined>
    <meta:user-defined meta:name="OVERHEIDop.straatnaam">Schubert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79 579718</meta:user-defined>
    <meta:user-defined meta:name="OVERHEIDop.versieInformatie"/>
  </office:meta>
</office:document-meta>
</file>