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ceel sectie G, nummer 2557, nabij rotonde aan oostzijde hoek Beneluxbrug/Driebondsweg, Groningen – realiseren P + R-terrein Meerstad (03-11-2016, 201672901)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7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7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7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rceel sectie G, nummer 2557, nabij rotonde aan oostzijde hoek Beneluxbrug/Driebondsweg, Groningen – realiseren P + R-terrein Meerstad (03-11-2016, 2016729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70</meta:user-defined>
    <meta:user-defined meta:name="OVERHEIDop.GmbID/DC.identifier">gmb-2016-1627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4</meta:user-defined>
    <meta:user-defined meta:name="OVERHEIDop.woonplaats">Groningen</meta:user-defined>
    <meta:user-defined meta:name="OVERHEIDop.straatnaam">Beneluxbrug</meta:user-defined>
    <meta:user-defined meta:name="OVERHEID.PostcodeHuisnummer/OVERHEIDop.postcodeHuisnummer">9723</meta:user-defined>
    <meta:user-defined meta:name="OVERHEIDop.straatnaam">Driebonds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797 582867</meta:user-defined>
    <meta:user-defined meta:name="OVERHEID.EPSG28992/DC.spatial">237089 582780</meta:user-defined>
    <meta:user-defined meta:name="OVERHEIDop.versieInformatie"/>
  </office:meta>
</office:document-meta>
</file>