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Van Egmondstraat 43, 2016-07796, realiseren dakkapel in zijdakvlak, 18 nov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2769</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69</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69</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Van Egmondstraat 43, 2016-07796, realiseren dakkapel in zijdakvlak, 18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769</meta:user-defined>
    <meta:user-defined meta:name="OVERHEIDop.GmbID/DC.identifier">gmb-2016-16276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XL 43</meta:user-defined>
    <meta:user-defined meta:name="OVERHEIDop.woonplaats">Haarlem</meta:user-defined>
    <meta:user-defined meta:name="OVERHEIDop.straatnaam">Van Egmond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516 491000</meta:user-defined>
    <meta:user-defined meta:name="OVERHEIDop.versieInformatie"/>
  </office:meta>
</office:document-meta>
</file>