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19, 9725 EG Groningen – vervangen houten kozijnen door kunststof kozijnen (legalisatie) (10-11-2016, 20167292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6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6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6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weg 119, 9725 EG Groningen – vervangen houten kozijnen door kunststof kozijnen (legalisatie) (10-11-2016, 2016729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67</meta:user-defined>
    <meta:user-defined meta:name="OVERHEIDop.GmbID/DC.identifier">gmb-2016-1627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EG 119</meta:user-defined>
    <meta:user-defined meta:name="OVERHEIDop.woonplaats">Groningen</meta:user-defined>
    <meta:user-defined meta:name="OVERHEIDop.straatnaam">Park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25 580764</meta:user-defined>
    <meta:user-defined meta:name="OVERHEIDop.versieInformatie"/>
  </office:meta>
</office:document-meta>
</file>