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kade 8, 9711 RS Groningen – bouwen overkapping als fietsenstalling (13-10-2016, 2016726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6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kade 8, 9711 RS Groningen – bouwen overkapping als fietsenstalling (13-10-2016, 2016726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64</meta:user-defined>
    <meta:user-defined meta:name="OVERHEIDop.GmbID/DC.identifier">gmb-2016-162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S 8d</meta:user-defined>
    <meta:user-defined meta:name="OVERHEIDop.woonplaats">Groningen</meta:user-defined>
    <meta:user-defined meta:name="OVERHEIDop.straatnaam">Oo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09 581791</meta:user-defined>
    <meta:user-defined meta:name="OVERHEIDop.versieInformatie"/>
  </office:meta>
</office:document-meta>
</file>