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esstraat 20, 9717 JW Groningen – plaatsen voorzetramen (25-10-2016, 201672819)</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3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2761</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761</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761</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oesstraat 20, 9717 JW Groningen – plaatsen voorzetramen (25-10-2016, 2016728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761</meta:user-defined>
    <meta:user-defined meta:name="OVERHEIDop.GmbID/DC.identifier">gmb-2016-16276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7JW 20</meta:user-defined>
    <meta:user-defined meta:name="OVERHEIDop.woonplaats">Groningen</meta:user-defined>
    <meta:user-defined meta:name="OVERHEIDop.straatnaam">Moes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050 582927</meta:user-defined>
    <meta:user-defined meta:name="OVERHEIDop.versieInformatie"/>
  </office:meta>
</office:document-meta>
</file>