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Opstartsubsidies versterking eigen kracht 201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het bepaalde in artikel 3 van de Algemene subsidieverordening 2014 gemeente Heerenveen;</text:p>
          </text:section>
          <text:section text:name="afkondiging_id1-3-2-1-2" text:style-name="afkondiging">
            <text:p text:style-name="afkondiging_top"/>
            <text:p text:style-name="al">
            <text:span text:style-name="nadrukvet">BESLUIT:</text:span>
          </text:p>
            <text:p text:style-name="al"/>
            <text:p text:style-name="al">Vast te stellen de navolgende nadere regels <text:span text:style-name="nadrukvet">‘Opstartsubsidies versterking eigen kracht 2016’</text:span><text:span text:style-name="nadrukvet">.</text:spa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ondlijn">Thema raad</text:span>
              </text:p>
                <text:p text:style-name="al">Heerenveen stimuleert leefbaarheid en meedoen.</text:p>
              </text:list-item>
              <text:list-item text:style-override="id1-3-2-2-1-1-2">
                <text:number>2.</text:number>
                <text:p text:style-name="al">
                <text:span text:style-name="nadrukondlijn">Omschrijving activiteiten algemeen</text:span>
              </text:p>
                <text:p text:style-name="al">Inwoners, groepen van inwoners, scholen, verenigingen of instellingen, gevestigd in de gemeente Heerenveen ondersteunen bij het opstarten van een (in principe) structurele activiteit die de leefbaarheid en de participatie in een wijk of dorp bevorderen en waarmee taken van de gemeente deels of in het geheel worden overgenomen. De opstartsubsidie is een eenmalige subsidie die meerdere jaren kan beslaan (maximaal 3 jaar) en waarin een opbouw en afbouwfase kan worden opgenomen.</text:p>
              </text:list-item>
              <text:list-item text:style-override="id1-3-2-2-1-1-3">
                <text:number>3.</text:number>
                <text:p text:style-name="al">
                <text:span text:style-name="nadrukondlijn">Omschrijving activiteiten (specifiek)</text:span>
              </text:p>
                <text:list text:style-name="id1-3-2-2-1-1-3-3">
                  <text:list-item text:style-override="id1-3-2-2-1-1-3-3-1">
                    <text:number>–</text:number>
                    <text:p text:style-name="al">activiteiten die bijdragen aan beheer en onderhoud van de openbare ruimte;</text:p>
                  </text:list-item>
                  <text:list-item text:style-override="id1-3-2-2-1-1-3-3-2">
                    <text:number>–</text:number>
                    <text:p text:style-name="al">activiteiten die bijdragen aan de sociale cohesie en versterking eigen kracht van inwoners;</text:p>
                  </text:list-item>
                  <text:list-item text:style-override="id1-3-2-2-1-1-3-3-3">
                    <text:number>–</text:number>
                    <text:p text:style-name="al">activiteiten die bijdragen aan de vrijwillige ondersteuning van inwoners met een ondersteuningsbehoefte.</text:p>
                  </text:list-item>
                </text:list>
              </text:list-item>
              <text:list-item text:style-override="id1-3-2-2-1-1-4">
                <text:number>4.</text:number>
                <text:p text:style-name="al">
                <text:span text:style-name="nadrukondlijn">Subsidieplafond</text:span>
              </text:p>
                <text:p text:style-name="al">Voor 2016 is maximaal € 67.000,– beschikbaar. </text:p>
              </text:list-item>
              <text:list-item text:style-override="id1-3-2-2-1-1-5">
                <text:number>5.</text:number>
                <text:p text:style-name="al">
                <text:span text:style-name="nadrukondlijn">Verdeelcriteria voor specifieke activiteiten als bedoeld onder 3</text:span>
              </text:p>
                <text:p text:style-name="al">Subsidieverdeling vindt plaats op basis van het First in First out principe.</text:p>
                <text:p text:style-name="al">Dit wordt verdeeld in twee termijnen van een half jaar. De eerste termijn voor aanvragen start vanaf 1 januari tot 1 juli. De tweede termijn start vanaf 1 juli tot en met 31 december 2016. Wanneer het subsidieplafond is bereikt worden er geen aanvragen meer gehonoreerd.</text:p>
              </text:list-item>
              <text:list-item text:style-override="id1-3-2-2-1-1-6">
                <text:number>6.</text:number>
                <text:p text:style-name="al">
                <text:span text:style-name="nadrukondlijn">Inwerkingtreding</text:span>
              </text:p>
                <text:p text:style-name="al">Deze nadere regel treedt in werking met ingang van 1 januari 2016 en eindigt op 31 december 2016.</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9 januari 2016.</text:span>
          </text:p>
          </text:section>
          <text:section text:name="ondertekening_id1-3-2-3-2">
            <text:p><text:span text:style-name="functie">Burgemeester en wethouders van Heerenveen. </text:span></text:p>
          </text:section>
          <text:section text:name="ondertekening_id1-3-2-3-3">
            <text:p><text:span text:style-name="functie">De gemeentesecretaris, </text:span></text:p>
            <text:p><text:span text:style-name="ondertekening_naam">
            <text:span text:style-name="voornaam">de heer F.H.</text:span>
            <text:span text:style-name="achternaam">Perdok</text:span>
          </text:span></text:p>
          </text:section>
          <text:section text:name="ondertekening_id1-3-2-3-4">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27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Opstartsubsidies versterking eigen kra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76</meta:user-defined>
    <meta:user-defined meta:name="OVERHEIDop.GmbID/DC.identifier">gmb-2016-16276</meta:user-defined>
    <meta:user-defined meta:name="OVERHEID.TaxonomieBeleidsagenda/OVERHEID.category">Zorg en gezondheid | Organisatie en beleid</meta:user-defined>
    <meta:user-defined meta:name="DC.source">Onbekend;</meta:user-defined>
    <meta:user-defined meta:name="OVERHEIDop.referentienummer">15.2000918</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