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ifeend 7, 9728 XL Groningen – bouwen woning met kantoorruimte (30-10-2016, 20167280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5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5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5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uifeend 7, 9728 XL Groningen – bouwen woning met kantoorruimte (30-10-2016, 2016728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59</meta:user-defined>
    <meta:user-defined meta:name="OVERHEIDop.GmbID/DC.identifier">gmb-2016-1627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XL 7</meta:user-defined>
    <meta:user-defined meta:name="OVERHEIDop.woonplaats">Groningen</meta:user-defined>
    <meta:user-defined meta:name="OVERHEIDop.straatnaam">Kuifeen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864 578151</meta:user-defined>
    <meta:user-defined meta:name="OVERHEIDop.versieInformatie"/>
  </office:meta>
</office:document-meta>
</file>