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55, 9714 AC Groningen – plaatsen nieuwe raamlatten en glas (08-11-2016, 2016729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5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5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55, 9714 AC Groningen – plaatsen nieuwe raamlatten en glas (08-11-2016, 2016729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57</meta:user-defined>
    <meta:user-defined meta:name="OVERHEIDop.GmbID/DC.identifier">gmb-2016-162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C 55</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57 583043</meta:user-defined>
    <meta:user-defined meta:name="OVERHEIDop.versieInformatie"/>
  </office:meta>
</office:document-meta>
</file>