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Diemerstraat 28, 9728 VM Groningen – plaatsen dakopbouw (04-11-2016, 2016728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5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H. Diemerstraat 28, 9728 VM Groningen – plaatsen dakopbouw (04-11-2016, 2016728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53</meta:user-defined>
    <meta:user-defined meta:name="OVERHEIDop.GmbID/DC.identifier">gmb-2016-16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VM 28</meta:user-defined>
    <meta:user-defined meta:name="OVERHEIDop.woonplaats">Groningen</meta:user-defined>
    <meta:user-defined meta:name="OVERHEIDop.straatnaam">J.H. Diem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36 578943</meta:user-defined>
    <meta:user-defined meta:name="OVERHEIDop.versieInformatie"/>
  </office:meta>
</office:document-meta>
</file>