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Wagenaarstraat 26, 9728 VP Groningen – plaatsen dakopbouw (26-10-2016, 2016727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 Wagenaarstraat 26, 9728 VP Groningen – plaatsen dakopbouw (26-10-2016, 201672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52</meta:user-defined>
    <meta:user-defined meta:name="OVERHEIDop.GmbID/DC.identifier">gmb-2016-162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VP 26</meta:user-defined>
    <meta:user-defined meta:name="OVERHEIDop.woonplaats">Groningen</meta:user-defined>
    <meta:user-defined meta:name="OVERHEIDop.straatnaam">J. Wagenaa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04 578819</meta:user-defined>
    <meta:user-defined meta:name="OVERHEIDop.versieInformatie"/>
  </office:meta>
</office:document-meta>
</file>