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89411 – Watertorenweg 2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een stenen schuur</text:p>
            <text:p text:style-name="tussenkopcur">Locatie: Watertorenweg 26 te Berg en Dal</text:p>
            <text:p text:style-name="tussenkopcur">Datum besluit: 18 november 2016</text:p>
            <text:p text:style-name="tussenkopcur">Zaaknummer ODRN: W.Z16.10353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275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89411 – Watertorenweg 26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51</meta:user-defined>
    <meta:user-defined meta:name="OVERHEIDop.GmbID/DC.identifier">gmb-2016-1627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B 26</meta:user-defined>
    <meta:user-defined meta:name="OVERHEIDop.woonplaats">Berg en Dal</meta:user-defined>
    <meta:user-defined meta:name="OVERHEIDop.straatnaam">Watertor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693 425662</meta:user-defined>
    <meta:user-defined meta:name="OVERHEIDop.versieInformatie"/>
  </office:meta>
</office:document-meta>
</file>