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omgevingsvergunning niet vergunningplichtig – OLO2530783 – Bredeweg 103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plaatsen van een bijgebouw (legalisatie)</text:p>
            <text:p text:style-name="tussenkopcur">Locatie: Bredeweg 103 te Groesbeek</text:p>
            <text:p text:style-name="tussenkopcur">Datum besluit: 18 november 2016</text:p>
            <text:p text:style-name="tussenkopcur">Zaaknummer ODRN: W.Z16.103010.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62749</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49</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49</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omgevingsvergunning niet vergunningplichtig – OLO2530783 – Bredeweg 103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749</meta:user-defined>
    <meta:user-defined meta:name="OVERHEIDop.GmbID/DC.identifier">gmb-2016-16274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DD 103</meta:user-defined>
    <meta:user-defined meta:name="OVERHEIDop.woonplaats">Groesbeek</meta:user-defined>
    <meta:user-defined meta:name="OVERHEIDop.straatnaam">Brede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977 418456</meta:user-defined>
    <meta:user-defined meta:name="OVERHEIDop.versieInformatie"/>
  </office:meta>
</office:document-meta>
</file>