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rnsediep 155, 9727 GH Groningen – revitalisatie gymzaal (25-10-2016, 20167279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3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748</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48</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48</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rnsediep 155, 9727 GH Groningen – revitalisatie gymzaal (25-10-2016, 20167279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748</meta:user-defined>
    <meta:user-defined meta:name="OVERHEIDop.GmbID/DC.identifier">gmb-2016-1627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7GH 155</meta:user-defined>
    <meta:user-defined meta:name="OVERHEIDop.woonplaats">Groningen</meta:user-defined>
    <meta:user-defined meta:name="OVERHEIDop.straatnaam">Hoornsediep</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552 580325</meta:user-defined>
    <meta:user-defined meta:name="OVERHEIDop.versieInformatie"/>
  </office:meta>
</office:document-meta>
</file>