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kstederweg 15 ten westen van Harkstederweg 15, 9723 GA Groningen – bouwen van steiger in een Borgsloot (de) (24-10-2016, 2016727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4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kstederweg 15 ten westen van Harkstederweg 15, 9723 GA Groningen – bouwen van steiger in een Borgsloot (de) (24-10-2016, 2016727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47</meta:user-defined>
    <meta:user-defined meta:name="OVERHEIDop.GmbID/DC.identifier">gmb-2016-16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GA 15</meta:user-defined>
    <meta:user-defined meta:name="OVERHEIDop.woonplaats">Groningen</meta:user-defined>
    <meta:user-defined meta:name="OVERHEIDop.straatnaam">Harksted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540 583507</meta:user-defined>
    <meta:user-defined meta:name="OVERHEIDop.versieInformatie"/>
  </office:meta>
</office:document-meta>
</file>