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1, 9712 HN Groningen – verplaatsen borstbeeld 'Carl von Rabenhaubt' locatie stadhuis naar gevel 'goudkantoor' (03-11-2016, 2016728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4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4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1, 9712 HN Groningen – verplaatsen borstbeeld 'Carl von Rabenhaubt' locatie stadhuis naar gevel 'goudkantoor' (03-11-2016, 201672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46</meta:user-defined>
    <meta:user-defined meta:name="OVERHEIDop.GmbID/DC.identifier">gmb-2016-162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N 1</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81 582000</meta:user-defined>
    <meta:user-defined meta:name="OVERHEIDop.versieInformatie"/>
  </office:meta>
</office:document-meta>
</file>