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iffeweg 97, 9723 DV Groningen – aanbrengen 3 gevelreclames (27-10-2016, 20167278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74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4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4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iffeweg 97, 9723 DV Groningen – aanbrengen 3 gevelreclames (27-10-2016, 2016727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43</meta:user-defined>
    <meta:user-defined meta:name="OVERHEIDop.GmbID/DC.identifier">gmb-2016-1627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DV 97 1</meta:user-defined>
    <meta:user-defined meta:name="OVERHEIDop.woonplaats">Groningen</meta:user-defined>
    <meta:user-defined meta:name="OVERHEIDop.straatnaam">Griff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712 581626</meta:user-defined>
    <meta:user-defined meta:name="OVERHEIDop.versieInformatie"/>
  </office:meta>
</office:document-meta>
</file>