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rink 24, 9723 AM Groningen – verbouwen entreegebied brinkflats (02-11-2016, 2016728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3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rink 24, 9723 AM Groningen – verbouwen entreegebied brinkflats (02-11-2016, 2016728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32</meta:user-defined>
    <meta:user-defined meta:name="OVERHEIDop.GmbID/DC.identifier">gmb-2016-16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M 24</meta:user-defined>
    <meta:user-defined meta:name="OVERHEIDop.woonplaats">Groningen</meta:user-defined>
    <meta:user-defined meta:name="OVERHEIDop.straatnaam">De brin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50 581657</meta:user-defined>
    <meta:user-defined meta:name="OVERHEIDop.versieInformatie"/>
  </office:meta>
</office:document-meta>
</file>