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enburgerstraat 8, 9724 BB Groningen – plaatsen dakkapel (09-11-2016, 2016729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2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enburgerstraat 8, 9724 BB Groningen – plaatsen dakkapel (09-11-2016, 2016729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23</meta:user-defined>
    <meta:user-defined meta:name="OVERHEIDop.GmbID/DC.identifier">gmb-2016-162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BB 8</meta:user-defined>
    <meta:user-defined meta:name="OVERHEIDop.woonplaats">Groningen</meta:user-defined>
    <meta:user-defined meta:name="OVERHEIDop.straatnaam">Brandenburg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84 581176</meta:user-defined>
    <meta:user-defined meta:name="OVERHEIDop.versieInformatie"/>
  </office:meta>
</office:document-meta>
</file>