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A 3266 (Koningspark)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1974, Sectie A 3266 te Noordwijk (Koningspark), het bouwen en plaatsen van sport- of speeltoestel (bootcamp), 14-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72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2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ectie A 3266 (Koningspark)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22</meta:user-defined>
    <meta:user-defined meta:name="OVERHEIDop.GmbID/DC.identifier">gmb-2016-162722</meta:user-defined>
    <meta:user-defined meta:name="OVERHEID.TaxonomieBeleidsagenda/OVERHEID.category">Huisvesting | Organisatie en beleid</meta:user-defined>
    <meta:user-defined meta:name="OVERHEIDop.referentienummer">2016121974</meta:user-defined>
    <meta:user-defined meta:name="DCTERMS.abstract">het bouwen en plaatsen van sport- of speeltoestel (bootcamp), 14-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RA</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23 473171</meta:user-defined>
    <meta:user-defined meta:name="OVERHEIDop.versieInformatie"/>
  </office:meta>
</office:document-meta>
</file>