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nholmstraat 21, 9723 AW Groningen – oprichten schadebedrijf en wasstraat (27-10-2016, 20167278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72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2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2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rnholmstraat 21, 9723 AW Groningen – oprichten schadebedrijf en wasstraat (27-10-2016, 2016727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721</meta:user-defined>
    <meta:user-defined meta:name="OVERHEIDop.GmbID/DC.identifier">gmb-2016-1627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AW 23</meta:user-defined>
    <meta:user-defined meta:name="OVERHEIDop.woonplaats">Groningen</meta:user-defined>
    <meta:user-defined meta:name="OVERHEIDop.straatnaam">Bornholm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686 581301</meta:user-defined>
    <meta:user-defined meta:name="OVERHEIDop.versieInformatie"/>
  </office:meta>
</office:document-meta>
</file>