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kenlaan 23, 9731 LS Groningen – vergroten woning met dakopbouw (31-10-2016, 20167281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1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1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1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kenlaan 23, 9731 LS Groningen – vergroten woning met dakopbouw (31-10-2016, 2016728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19</meta:user-defined>
    <meta:user-defined meta:name="OVERHEIDop.GmbID/DC.identifier">gmb-2016-1627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LS 23</meta:user-defined>
    <meta:user-defined meta:name="OVERHEIDop.woonplaats">Groningen</meta:user-defined>
    <meta:user-defined meta:name="OVERHEIDop.straatnaam">Boek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00 584754</meta:user-defined>
    <meta:user-defined meta:name="OVERHEIDop.versieInformatie"/>
  </office:meta>
</office:document-meta>
</file>