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A, nr. 2095 Bouwplan CPO de Nieuwe Linie, Groningen – oprichten 13 grondgebonden woningen (26-10-2016, 2016727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1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A, nr. 2095 Bouwplan CPO de Nieuwe Linie, Groningen – oprichten 13 grondgebonden woningen (26-10-2016, 2016727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14</meta:user-defined>
    <meta:user-defined meta:name="OVERHEIDop.GmbID/DC.identifier">gmb-2016-162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