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Hoevense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ransport Zuid Nederland  voor de inrichting gevestigd aan de Hoevenseweg 43, 4877L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1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Hoevensewe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12</meta:user-defined>
    <meta:user-defined meta:name="OVERHEIDop.GmbID/DC.identifier">gmb-2016-1627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16 398783</meta:user-defined>
    <meta:user-defined meta:name="OVERHEIDop.versieInformatie"/>
  </office:meta>
</office:document-meta>
</file>