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ten behoeve van de verkoop van bloemen en planten vanuit een verkoopwagen van 1 januari 2017 tot 1 januari 2018, Rembrandtweg paal 16, Amstelveen - Zaaknummer Z-2016/056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november 2016</text:span>
          </text:p>
            <text:p text:style-name="common-al">Teb behoeve van de verkoop van bloemen en planten vanuit een verkoopwagen van 1 januari 2017 tot 1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ten behoeve van de verkoop van bloemen en planten vanuit een verkoopwagen van 1 januari 2017 tot 1 januari 2018, Rembrandtweg paal 16, Amstelveen - Zaaknummer Z-2016/056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11</meta:user-defined>
    <meta:user-defined meta:name="OVERHEIDop.GmbID/DC.identifier">gmb-2016-162711</meta:user-defined>
    <meta:user-defined meta:name="OVERHEID.TaxonomieBeleidsagenda/OVERHEID.category">Ruimte en infrastructuur | Organisatie en beleid</meta:user-defined>
    <meta:user-defined meta:name="OVERHEIDop.referentienummer">Z-2016/056189</meta:user-defined>
    <meta:user-defined meta:name="DCTERMS.abstract">Ten behoeve van de verkoop van bloemen en planten vanuit een verkoopwagen van 1 januari 2017 tot 1 januari 2018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1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2 479600</meta:user-defined>
    <meta:user-defined meta:name="OVERHEIDop.versieInformatie"/>
  </office:meta>
</office:document-meta>
</file>